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61</text:p>
          </table:table-cell>
          <table:table-cell table:number-columns-repeated="4" table:style-name="ce10"/>
          <table:table-cell office:value-type="string" table:style-name="ce12">
            <text:p>10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8001:35641</text:p>
          </table:table-cell>
          <table:covered-table-cell/>
          <table:table-cell office:value-type="float" office:value="113979.1" table:style-name="ce20">
            <text:p>113979,10</text:p>
          </table:table-cell>
          <table:table-cell office:value-type="string" table:number-columns-spanned="2" table:number-rows-spanned="1" table:style-name="ce2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E93E6ACAD33AD19DA66DB35101056DF4BC11144530E7785A4201DF9CD7CB4E620DBDD71E832A7B29B52D82894C20F2A03270832D91CE7B019818FFB59048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Севостьянова Мария Сергеевна</meta:initial-creator>
    <dc:creator>Севостьянова Мария Сергеевна</dc:creator>
    <meta:creation-date>2025-04-10T12:53:53Z</meta:creation-date>
    <dc:date>2025-04-10T12:53:54Z</dc:date>
  </office:meta>
</office:document-meta>
</file>